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end" fo:margin-bottom="0.1111in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0.3937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3937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7" style:parent-style-name="Normalny" style:family="paragraph">
      <style:text-properties style:font-name-complex="Calibri" fo:font-size="11pt" style:font-size-asian="11pt"/>
    </style:style>
    <style:style style:name="P18" style:parent-style-name="Normalny" style:family="paragraph">
      <style:text-properties style:font-name-complex="Calibri" fo:font-size="11pt" style:font-size-asian="11pt"/>
    </style:style>
    <style:style style:name="P19" style:parent-style-name="Normalny" style:family="paragraph">
      <style:text-properties style:font-name-complex="Calibri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Normalny" style:family="paragraph">
      <style:text-properties style:font-name-complex="Calibri" fo:font-size="11pt" style:font-size-asian="11pt"/>
    </style:style>
    <style:style style:name="P27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72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73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74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75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76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77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78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79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0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1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2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3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4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5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6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7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8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89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90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91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P9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5in"/>
        </style:tab-stops>
      </style:paragraph-properties>
      <style:text-properties fo:color="#000000" fo:background-color="#FFFFFF"/>
    </style:style>
    <style:style style:name="P9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5in"/>
        </style:tab-stops>
      </style:paragraph-properties>
    </style:style>
    <style:style style:name="T94" style:parent-style-name="Domyślnaczcionkaakapitu" style:family="text">
      <style:text-properties fo:color="#000000" fo:background-color="#FFFFFF"/>
    </style:style>
    <style:style style:name="T95" style:parent-style-name="Domyślnaczcionkaakapitu" style:family="text">
      <style:text-properties fo:color="#000000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.7777in"/>
        </style:tab-stops>
      </style:paragraph-properties>
    </style:style>
    <style:style style:name="T9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.7777in"/>
        </style:tab-stops>
      </style:paragraph-properties>
    </style:style>
    <style:style style:name="T9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0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.7777in"/>
        </style:tab-stops>
      </style:paragraph-properties>
    </style:style>
    <style:style style:name="T10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03" style:parent-style-name="Standard" style:family="paragraph">
      <style:paragraph-properties fo:text-align="justify">
        <style:tab-stops>
          <style:tab-stop style:type="left" style:position="0.7777in"/>
        </style:tab-stops>
      </style:paragraph-properties>
    </style:style>
    <style:style style:name="T104" style:parent-style-name="Domyślnaczcionkaakapitu" style:family="text">
      <style:text-properties style:font-name="Calibri" style:font-name-asian="Calibri" style:font-name-complex="Calibri" fo:color="#000000" fo:background-color="#FFFFFF"/>
    </style:style>
    <style:style style:name="T105" style:parent-style-name="Domyślnaczcionkaakapitu" style:family="text">
      <style:text-properties style:font-name="Calibri" style:font-name-complex="Calibri" fo:color="#000000" fo:background-color="#FFFFFF"/>
    </style:style>
    <style:style style:name="P10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text-indent="0.25in"/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15" style:parent-style-name="Standard" style:family="paragraph">
      <style:paragraph-properties fo:text-align="justify" fo:margin-left="0.375in">
        <style:tab-stops/>
      </style:paragraph-properties>
    </style:style>
    <style:style style:name="T116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17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19" style:parent-style-name="Standard" style:family="paragraph">
      <style:paragraph-properties fo:text-align="end"/>
    </style:style>
    <style:style style:name="T120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21" style:parent-style-name="Standard" style:family="paragraph">
      <style:paragraph-properties fo:text-align="end" fo:margin-left="2.95in" fo:text-indent="0.4916in">
        <style:tab-stops/>
      </style:paragraph-properties>
    </style:style>
    <style:style style:name="T122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23" style:parent-style-name="Standard" style:family="paragraph">
      <style:paragraph-properties fo:text-align="end" fo:margin-left="2.4583in">
        <style:tab-stops/>
      </style:paragraph-properties>
    </style:style>
    <style:style style:name="T124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2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29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2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3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4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7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8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9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40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44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45" style:parent-style-name="Standard" style:family="paragraph">
      <style:paragraph-properties fo:text-align="end"/>
    </style:style>
    <style:style style:name="T14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4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3" style:parent-style-name="Standard" style:family="paragraph">
      <style:paragraph-properties fo:margin-bottom="0.1111in"/>
    </style:style>
    <style:style style:name="T16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margin-bottom="0.1111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margin-bottom="0.1111in"/>
    </style:style>
    <style:style style:name="T16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 fo:margin-left="0.375in">
        <style:tab-stops/>
      </style:paragraph-properties>
    </style:style>
    <style:style style:name="T17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2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4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5" style:parent-style-name="Standard" style:family="paragraph">
      <style:paragraph-properties fo:text-align="end" fo:margin-left="0.375in">
        <style:tab-stops/>
      </style:paragraph-properties>
    </style:style>
    <style:style style:name="T186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fo:text-align="end" fo:margin-left="0.375in">
        <style:tab-stops/>
      </style:paragraph-properties>
    </style:style>
    <style:style style:name="T188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fo:text-align="end" fo:margin-left="0.375in">
        <style:tab-stops/>
      </style:paragraph-properties>
    </style:style>
    <style:style style:name="T190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Standard" style:family="paragraph">
      <style:paragraph-properties fo:break-before="page" fo:text-align="end"/>
    </style:style>
    <style:style style:name="T193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94" style:parent-style-name="Standard" style:family="paragraph">
      <style:paragraph-properties fo:text-align="end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text-align="end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end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9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0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08" style:parent-style-name="Standard" style:family="paragraph">
      <style:paragraph-properties style:snap-to-layout-grid="false" fo:text-align="justify" fo:margin-top="0.0833in"/>
    </style:style>
    <style:style style:name="T20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style:snap-to-layout-grid="false" fo:text-align="justify" fo:margin-top="0.0833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style:snap-to-layout-grid="false" fo:text-align="justify" fo:margin-top="0.0833in"/>
    </style:style>
    <style:style style:name="T21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38" style:parent-style-name="Standard" style:family="paragraph">
      <style:paragraph-properties fo:text-align="justify" fo:margin-left="0.375in">
        <style:tab-stops/>
      </style:paragraph-properties>
    </style:style>
    <style:style style:name="T23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40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41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42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43" style:parent-style-name="Standard" style:family="paragraph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44" style:parent-style-name="Standard" style:family="paragraph">
      <style:paragraph-properties fo:text-align="end" fo:margin-left="0.375in">
        <style:tab-stops/>
      </style:paragraph-properties>
    </style:style>
    <style:style style:name="T245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46" style:parent-style-name="Standard" style:family="paragraph">
      <style:paragraph-properties fo:text-align="end" fo:margin-left="0.375in">
        <style:tab-stops/>
      </style:paragraph-properties>
    </style:style>
    <style:style style:name="T247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fo:text-align="end" fo:margin-left="0.375in">
        <style:tab-stops/>
      </style:paragraph-properties>
    </style:style>
    <style:style style:name="T24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0" style:parent-style-name="Standard" style:family="paragraph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1" style:parent-style-name="Standard" style:family="paragraph">
      <style:paragraph-properties fo:break-before="page" fo:text-align="end"/>
    </style:style>
    <style:style style:name="T252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5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5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5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5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5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widows="0" fo:orphans="0" fo:text-align="center">
        <style:tab-stops>
          <style:tab-stop style:type="left" style:position="0.25in"/>
          <style:tab-stop style:type="left" style:position="0.3854in"/>
        </style:tab-stops>
      </style:paragraph-properties>
    </style:style>
    <style:style style:name="T26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26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background-color="#FFFFFF"/>
    </style:style>
    <style:style style:name="P26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6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275" style:family="table-column">
      <style:table-column-properties style:column-width="0.5611in" style:use-optimal-column-width="false"/>
    </style:style>
    <style:style style:name="TableColumn276" style:family="table-column">
      <style:table-column-properties style:column-width="3.0208in" style:use-optimal-column-width="false"/>
    </style:style>
    <style:style style:name="TableColumn277" style:family="table-column">
      <style:table-column-properties style:column-width="2.7527in" style:use-optimal-column-width="false"/>
    </style:style>
    <style:style style:name="Table274" style:family="table">
      <style:table-properties style:width="6.3347in" fo:margin-left="-0.075in" table:align="left"/>
    </style:style>
    <style:style style:name="TableRow278" style:family="table-row">
      <style:table-row-properties style:min-row-height="0.661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331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312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331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331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331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331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8" style:parent-style-name="Standard" style:family="paragraph">
      <style:paragraph-properties fo:text-align="justify" fo:margin-left="0.375in">
        <style:tab-stops/>
      </style:paragraph-properties>
    </style:style>
    <style:style style:name="T34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0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1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2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3" style:parent-style-name="Standard" style:family="paragraph">
      <style:paragraph-properties fo:text-align="end" fo:margin-left="0.375in">
        <style:tab-stops/>
      </style:paragraph-properties>
    </style:style>
    <style:style style:name="T354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5" style:parent-style-name="Standard" style:family="paragraph">
      <style:paragraph-properties fo:text-align="end" fo:margin-left="0.375in">
        <style:tab-stops/>
      </style:paragraph-properties>
    </style:style>
    <style:style style:name="T356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8" style:parent-style-name="Standard" style:family="paragraph">
      <style:paragraph-properties fo:text-align="end" fo:margin-left="0.375in">
        <style:tab-stops/>
      </style:paragraph-properties>
    </style:style>
    <style:style style:name="T35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60" style:parent-style-name="Standard" style:family="paragraph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6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6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6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6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6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6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6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68" style:parent-style-name="Standard" style:family="paragraph">
      <style:paragraph-properties fo:text-align="end"/>
    </style:style>
    <style:style style:name="T36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7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71" style:parent-style-name="Standard" style:family="paragraph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72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90" style:parent-style-name="Standard" style:family="paragraph">
      <style:paragraph-properties fo:text-align="justify" fo:margin-left="0.375in">
        <style:tab-stops/>
      </style:paragraph-properties>
    </style:style>
    <style:style style:name="T391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93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94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95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96" style:parent-style-name="Standard" style:family="paragraph">
      <style:paragraph-properties fo:text-align="end" fo:margin-left="0.375in">
        <style:tab-stops/>
      </style:paragraph-properties>
    </style:style>
    <style:style style:name="T397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98" style:parent-style-name="Standard" style:family="paragraph">
      <style:paragraph-properties fo:text-align="end" fo:margin-left="0.375in">
        <style:tab-stops/>
      </style:paragraph-properties>
    </style:style>
    <style:style style:name="T39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00" style:parent-style-name="Standard" style:family="paragraph">
      <style:paragraph-properties fo:text-align="end" fo:margin-left="0.375in">
        <style:tab-stops/>
      </style:paragraph-properties>
    </style:style>
    <style:style style:name="T401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02" style:parent-style-name="Standard" style:family="paragraph">
      <style:paragraph-properties fo:text-align="end" fo:margin-left="0.375in">
        <style:tab-stops/>
      </style:paragraph-properties>
    </style:style>
    <style:style style:name="T40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04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408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margin-top="0.0416in" fo:margin-bottom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7"><text:span text:style-name="T8">Załącznik do Zapytania ofertowego<text:s/></text:span><text:span text:style-name="T9">nr 1/1.3.5/RPO</text:span></text:p>
      <text:p text:style-name="P10"/>
      <text:p text:style-name="P11"><text:span text:style-name="T12">FORMULARZ OFERTY</text:span></text:p>
      <text:p text:style-name="P13"/>
      <text:p text:style-name="P14"/>
      <text:p text:style-name="Standard"><text:span text:style-name="T15">ZAMAWIAJĄCY<text:s/></text:span><text:span text:style-name="T16">–</text:span></text:p>
      <text:p text:style-name="P17">Tomasz Zmysłowski ESTOM</text:p>
      <text:p text:style-name="P18">Ul. Towarowa 20 b</text:p>
      <text:p text:style-name="P19">10-417 Olsztyn</text:p>
      <text:p text:style-name="P20"><text:span text:style-name="T21">Mail:<text:s/></text:span><text:a xlink:href="mailto:prezes@estom.eu" office:target-frame-name="_top" xlink:show="replace"><text:span text:style-name="T22">prezes@estom.eu</text:span></text:a><text:span text:style-name="T23"><text:s/></text:span></text:p>
      <text:p text:style-name="P24"/>
      <text:p text:style-name="P25">Adres korespondencyjny:</text:p>
      <text:p text:style-name="P26">Tomasz Zmysłowski ESTOM</text:p>
      <text:p text:style-name="P27">Ul. Mrongowiusza 1D,<text:s/></text:p>
      <text:p text:style-name="P28">14-100 Ostróda</text:p>
      <text:p text:style-name="P29"/>
      <text:p text:style-name="P30"/>
      <text:p text:style-name="P31">Nazwa (Firma) Wykonawcy:<text:s/></text:p>
      <text:p text:style-name="P32"/>
      <text:p text:style-name="P33"><text:span text:style-name="T34">Adres siedziby Oferenta:<text:s/></text:span></text:p>
      <text:p text:style-name="P35"/>
      <text:p text:style-name="P36"><text:span text:style-name="T37">Adres do korespondencji:<text:s/></text:span></text:p>
      <text:p text:style-name="P38"/>
      <text:p text:style-name="P39"><text:span text:style-name="T40">Tel. -<text:s/></text:span><text:span text:style-name="T41">..........................................................; fax - ...........................................................................;</text:span></text:p>
      <text:p text:style-name="P42"/>
      <text:p text:style-name="P43"><text:span text:style-name="T44">E-mail: ........................................................................................................</text:span><text:span text:style-name="T45">...................................;</text:span></text:p>
      <text:p text:style-name="P46"/>
      <text:p text:style-name="P47"><text:span text:style-name="T48">NIP - .................................................; REGON - ................................................................................;</text:span></text:p>
      <text:p text:style-name="P49"/>
      <text:p text:style-name="P50"><text:span text:style-name="T51">Nawiązując do ogłoszonego zapytania i specyfikacji na wyłonienie Wykon</text:span><text:span text:style-name="T52">awcy w zakresie świadczenia usługi<text:s/></text:span><text:span text:style-name="T53">organizacji 17 misji biznesowych do 11 krajów,<text:s/></text:span><text:span text:style-name="T54">oferujemy wykonanie całości przedmiotu zamówienia za łączną kwotę netto:</text:span></text:p>
      <text:p text:style-name="P55"><text:span text:style-name="T56">……………………….…………(PLN)</text:span><text:span text:style-name="T57">*<text:s/></text:span><text:span text:style-name="T58"><text:line-break/></text:span></text:p>
      <text:p text:style-name="P59"><text:span text:style-name="T60">(słownie: …................</text:span><text:span text:style-name="T61">.......…......................................………………………………… (PLN)</text:span><text:span text:style-name="T62">*</text:span><text:span text:style-name="T63">), plus należny podatek VAT w wysokości ….......</text:span><text:span text:style-name="T64"><text:s/>*<text:s/></text:span><text:span text:style-name="T65">%, co daje kwotę brutto ….................................................... (PLN)</text:span><text:span text:style-name="T66">*<text:s/></text:span><text:span text:style-name="T67"><text:s/>(słownie: …...................... …..................</text:span><text:span text:style-name="T68">..............................................…………………… (PLN)</text:span><text:span text:style-name="T69">*</text:span><text:span text:style-name="T70">),</text:span></text:p>
      <text:p text:style-name="P71"/>
      <text:p text:style-name="P72">1. Oświadczam, iż zrealizowałem ……………….<text:s/>misji gospodarczych<text:s/>na następujących rynkach:</text:p>
      <text:p text:style-name="P73"/>
      <text:p text:style-name="P74">……………………………………………………………………………………………………………………………………………</text:p>
      <text:p text:style-name="P75"/>
      <text:p text:style-name="P76">……………………………………………………………………………………………………………………………………………</text:p>
      <text:p text:style-name="P77"/>
      <text:p text:style-name="P78">……………………………………………………………………………………………………………………………………………</text:p>
      <text:p text:style-name="P79"/>
      <text:p text:style-name="P80">……………………………………………………………………………………………………………………………………………</text:p>
      <text:p text:style-name="P81"/>
      <text:p text:style-name="P82"/>
      <text:p text:style-name="P83">2.<text:s/>oferujemy termin płatności wynoszący do …………….. dni liczony od doręczenia faktury odpowiednio dla wymagań określonych w zapytaniu<text:s/>ofertowym i specyfikacji</text:p>
      <text:p text:style-name="P84"/>
      <text:p text:style-name="P85">3.<text:s/>oświadczamy, że spełniamy wymagania określone w zapytaniu ofertowym i specyfikacji oraz że zapoznaliśmy się zapytaniem ofertowym i specyfikacją i uznajemy się za związanych określonymi w niej warunkami i zasadami postępowania,</text:p>
      <text:p text:style-name="P86"/>
      <text:p text:style-name="P87">4.<text:s/>oświadczamy, że uważamy się za związanych niniejszą ofertą na czas wskazany w zapytaniu ofertowym i specyfikacji, tj. 30 dni od daty jej otwarcia,</text:p>
      <text:p text:style-name="P88"/>
      <text:p text:style-name="P89">5.<text:s/>oświadczamy, iż oferujemy przedmiot zamówienia zgodny z wymaganiami i warunkami opisanymi oraz określonymi przez<text:s/>Zamawiającego w zapytaniu ofertowym i specyfikacji,</text:p>
      <text:p text:style-name="P90"/>
      <text:p text:style-name="P91">6.<text:s/>załącznikami do niniejszego formularza oferty są:</text:p>
      <text:p text:style-name="P92"/>
      <text:p text:style-name="P93"><text:span text:style-name="T94">Z</text:span><text:span text:style-name="T95">ałącznik nr 1: OŚWIADCZENIE O BRAKU PODSTAW DO WYKLUCZENIA</text:span></text:p>
      <text:p text:style-name="P96"><text:span text:style-name="T97">Załącznik nr 2: OŚWIADCZENIE O BRAKU POWIĄZAŃ Z ZAMAWIAJĄCYM</text:span></text:p>
      <text:p text:style-name="P98"><text:span text:style-name="T99">Załącznik nr 3: WYKAZ WYKONANYCH</text:span><text:span text:style-name="T100"><text:s/>USŁUG</text:span></text:p>
      <text:p text:style-name="P101"><text:span text:style-name="T102">Załącznik nr 4: OŚWIADCZENIE O POSIADANYCH ZASOBACH TECHNICZNYCH I MOŻLIWOŚCI ZREALIZOWANIA ZAMÓWIENIA</text:span></text:p>
      <text:p text:style-name="P103"><text:span text:style-name="T104">Załącznik nr 5:<text:s/></text:span><text:span text:style-name="T105">Aktualny odpis z właściwego rejestru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Uwaga! Miejsca wykropkowane i/lub oznaczone „*” we wzorze formularza oferty i wzorach je</text:span><text:span text:style-name="T113">go załączników Wykonawca zobowiązany jest odpowiednio do ich treści wypełnić.</text:span></text:p>
      <text:p text:style-name="P114"/>
      <text:p text:style-name="P115"><text:span text:style-name="T116">Miejscowość .................................................. dnia ......................................... 2020 roku.</text:span></text:p>
      <text:p text:style-name="P117"/>
      <text:p text:style-name="P118"/>
      <text:p text:style-name="P119"><text:span text:style-name="T120">........................................................................</text:span></text:p>
      <text:p text:style-name="P121"><text:span text:style-name="T122">(pieczęć i podpis osoby uprawnionej do</text:span></text:p>
      <text:p text:style-name="P123"><text:span text:style-name="T124">składania oświadczeń woli w imieniu Wykonawcy)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Załącznik nr 1 do formularza oferty</text:span></text:p>
      <text:p text:style-name="P147"/>
      <text:p text:style-name="P148"/>
      <text:p text:style-name="P149"/>
      <text:p text:style-name="Standard"><text:span text:style-name="T150">(Pieczęć firmowa<text:s/></text:span><text:span text:style-name="T151">Wykonawcy/Podwykonawcy)</text:span></text:p>
      <text:p text:style-name="P152"/>
      <text:p text:style-name="P153"/>
      <text:p text:style-name="P154"/>
      <text:p text:style-name="P155"/>
      <text:p text:style-name="P156"><text:span text:style-name="T157">OŚWIADCZENIE O BRAKU PODSTAW DO WYKLUCZENIA</text:span></text:p>
      <text:p text:style-name="P158"/>
      <text:p text:style-name="P159"/>
      <text:p text:style-name="P160"><text:span text:style-name="T161">Składając ofertę w postępowaniu na wyłonienie Wykonawcy w zakresie:</text:span></text:p>
      <text:p text:style-name="P162"/>
      <text:p text:style-name="P163"><text:span text:style-name="T164">…………………………………………………………………………………….</text:span></text:p>
      <text:p text:style-name="P165"/>
      <text:p text:style-name="P166"><text:span text:style-name="T167">oświadczam, że<text:s/></text:span><text:span text:style-name="T168">nie podlegam</text:span><text:span text:style-name="T169">, wykluczeniu z postępowania o udzielenie<text:s/></text:span><text:span text:style-name="T170">zamówienia na podstawie<text:s/></text:span><text:span text:style-name="T171">art. 24 ustawy z dnia 29 stycznia 2004 r. Prawo zamówień publicznych</text:span><text:span text:style-name="T172">.</text:span></text:p>
      <text:p text:style-name="P173"/>
      <text:p text:style-name="P174"/>
      <text:p text:style-name="P175"/>
      <text:p text:style-name="P176"/>
      <text:p text:style-name="P177"/>
      <text:p text:style-name="P178"><text:span text:style-name="T179">Miejscowość .................................................. dnia ......................................... roku.</text:span></text:p>
      <text:p text:style-name="P180"/>
      <text:p text:style-name="P181"/>
      <text:p text:style-name="P182"/>
      <text:p text:style-name="P183"/>
      <text:p text:style-name="P184"/>
      <text:p text:style-name="P185"><text:span text:style-name="T186">........................................................................</text:span></text:p>
      <text:p text:style-name="P187"><text:span text:style-name="T188">(pieczęć i podpis osoby uprawnionej do</text:span></text:p>
      <text:p text:style-name="P189"><text:span text:style-name="T190">składania oświadczeń woli w imieniu Wykonawcy)</text:span></text:p>
      <text:p text:style-name="P191"/>
      <text:p text:style-name="P192"><text:span text:style-name="T193">Załącznik nr 2 do formularza oferty</text:span></text:p>
      <text:p text:style-name="P194"/>
      <text:p text:style-name="P195"/>
      <text:p text:style-name="P196"/>
      <text:p text:style-name="P197"/>
      <text:p text:style-name="Standard"><text:span text:style-name="T198">(Pieczęć firmowa Wykonawcy/Podwykonawcy)</text:span></text:p>
      <text:p text:style-name="P199"/>
      <text:p text:style-name="P200"/>
      <text:p text:style-name="P201"><text:span text:style-name="T202">OŚWIADCZENIE<text:s/></text:span><text:span text:style-name="T203">O BRAKU POWIĄZAŃ Z ZAMAWIAJĄCYM</text:span></text:p>
      <text:p text:style-name="P204"/>
      <text:p text:style-name="P205"><text:span text:style-name="T206">Składając ofertę w postępowaniu na wyłonienie Wykonawcy w zakresie:</text:span></text:p>
      <text:p text:style-name="P207"/>
      <text:p text:style-name="P208"><text:span text:style-name="T209">……………………………………………………………</text:span></text:p>
      <text:p text:style-name="P210"/>
      <text:p text:style-name="P211"><text:span text:style-name="T212">oświadczam, że nie podlegam wykluczeniu z postępowania o udzielenie zamówienia na podstawie poniższych zapisów zgodnie z Wytyczny</text:span><text:span text:style-name="T213">mi w zakresie kwalifikowalności wydatków w zakresie Europejskiego Funduszu Rozwoju Regionalnego, Europejskiego Funduszu Społecznego oraz Funduszu Spójności na lata 2014-2020 (Wytyczne horyzontalne) oraz Wytycznymi w zakresie kwalifikowalności wydatków w ra</text:span><text:span text:style-name="T214">mach Regionalnego Programu Operacyjnego Warmia i Mazury 2014-2020 (Wytyczne programowe).</text:span></text:p>
      <text:p text:style-name="P215"/>
      <text:p text:style-name="P216"><text:span text:style-name="T217">W celu uniknięcia konfliktu interesów zamówienia nie mogą być udzielane podmiotom powiązanym<text:s/></text:span><text:span text:style-name="T218"><text:line-break/></text:span><text:span text:style-name="T219">z nim osobowo lub kapitałowo.</text:span></text:p>
      <text:p text:style-name="P220"/>
      <text:p text:style-name="P221"><text:span text:style-name="T222">Przez powiązania kapitałowe lub osobowe r</text:span><text:span text:style-name="T223">ozumie się wzajemne powiązania między beneficjentem lub osobami upoważnionymi do zaciągania zobowiązań w imieniu beneficjenta lub osobami wykonującymi w imieniu beneficjenta czynności związane z przeprowadzeniem procedury wyboru wykonawcy a wykonawcą, pole</text:span><text:span text:style-name="T224">gające w szczególności na:</text:span></text:p>
      <text:p text:style-name="P225"><text:span text:style-name="T226">a) uczestniczeniu w spółce jako wspólnik spółki cywilnej lub spółki osobowej,</text:span></text:p>
      <text:p text:style-name="P227"><text:span text:style-name="T228">b) posiadaniu co najmniej 10% udziałów lub akcji, o ile niższy próg nie wynika z przepisów prawa lub nie został określony przez IZ PO,</text:span></text:p>
      <text:p text:style-name="P229"><text:span text:style-name="T230">c) pełnieniu<text:s/></text:span><text:span text:style-name="T231">funkcji członka organu nadzorczego lub zarządzającego, prokurenta, pełnomocnika,</text:span></text:p>
      <text:p text:style-name="P232"><text:span text:style-name="T233">d) pozostawaniu w związku małżeńskim, w stosunku pokrewieństwa lub powinowactwa w linii prostej, pokrewieństwa drugiego stopnia lub powinowactwa drugiego stopnia w linii boczn</text:span><text:span text:style-name="T234">ej lub<text:s/></text:span><text:span text:style-name="T235"><text:line-break/></text:span><text:span text:style-name="T236">w stosunku przysposobienia, opieki lub kurateli.</text:span></text:p>
      <text:p text:style-name="P237"/>
      <text:p text:style-name="P238"><text:span text:style-name="T239">Miejscowość .................................................. dnia ......................................... roku.</text:span></text:p>
      <text:p text:style-name="P240"/>
      <text:p text:style-name="P241"/>
      <text:p text:style-name="P242"/>
      <text:p text:style-name="P243"/>
      <text:p text:style-name="P244"><text:span text:style-name="T245">........................................................................</text:span></text:p>
      <text:p text:style-name="P246"><text:span text:style-name="T247">(pieczęć i podpis osoby uprawnionej do składania</text:span></text:p>
      <text:p text:style-name="P248"><text:span text:style-name="T249">oświadczeń woli w imieniu Wykonawcy)</text:span></text:p>
      <text:p text:style-name="P250"/>
      <text:p text:style-name="P251"><text:span text:style-name="T252">Załącznik nr 3 do formularza oferty</text:span></text:p>
      <text:p text:style-name="P253"/>
      <text:p text:style-name="P254"/>
      <text:p text:style-name="P255"/>
      <text:p text:style-name="P256"/>
      <text:p text:style-name="P257"/>
      <text:p text:style-name="Standard"><text:span text:style-name="T258">(Pieczęć firmowa Wykonawcy/Podwykonawcy)</text:span></text:p>
      <text:p text:style-name="P259"/>
      <text:p text:style-name="P260"/>
      <text:p text:style-name="P261"><text:span text:style-name="T262">WYKAZ ZREALIZOWANYCH USŁUG<text:s/></text:span><text:span text:style-name="T263">W ZAKRESIE PRZEDMIOTU ZAMÓWIENIA</text:span></text:p>
      <text:p text:style-name="P264"/>
      <text:p text:style-name="P265"/>
      <text:p text:style-name="P266"><text:span text:style-name="T267">Składając ofertę w<text:s/></text:span><text:span text:style-name="T268">postępowaniu na wyłonienie Wykonawcy w zakresie<text:s/></text:span><text:span text:style-name="T269">……………………………….<text:s/></text:span><text:span text:style-name="T270">oświadczam, że<text:s/></text:span><text:span text:style-name="T271">w ciągu ostatnich 3 lat przed upływem terminu składania ofert zrealizowaliśmy następujące usługi:</text:span></text:p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l.p.</text:span></text:p>
          </table:table-cell>
          <table:table-cell table:style-name="TableCell282">
            <text:p text:style-name="P283"><text:span text:style-name="T284">Tytuł/nazwa usługi/zakres rzeczowy</text:span></text:p>
          </table:table-cell>
          <table:table-cell table:style-name="TableCell285">
            <text:p text:style-name="P286"><text:span text:style-name="T287">Podmiot, na rzecz którego wykonano usłu</text:span><text:span text:style-name="T288">gę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><text:span text:style-name="T349">Miejscowość .................................................. dnia ......................................... roku.</text:span></text:p>
      <text:p text:style-name="P350"/>
      <text:p text:style-name="P351"/>
      <text:p text:style-name="P352"/>
      <text:p text:style-name="P353"><text:span text:style-name="T354">........................................................................</text:span></text:p>
      <text:p text:style-name="P355"><text:span text:style-name="T356">(pieczęć i podpis osoby<text:s/></text:span><text:span text:style-name="T357">uprawnionej do</text:span></text:p>
      <text:p text:style-name="P358"><text:span text:style-name="T359">składania oświadczeń woli w imieniu Wykonawcy)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Załącznik nr 4 do formularza oferty</text:span></text:p>
      <text:p text:style-name="P370"/>
      <text:p text:style-name="P371"/>
      <text:p text:style-name="P372"/>
      <text:p text:style-name="P373"/>
      <text:p text:style-name="P374"/>
      <text:p text:style-name="P375"><text:span text:style-name="T376">OŚWIADCZENIE O POSIADANYCH ZASOBACH TECHNICZNYCH I MOŻLIWOŚCI ZREALIZOWANIA ZAMÓWIENIA</text:span></text:p>
      <text:p text:style-name="P377"/>
      <text:p text:style-name="P378"/>
      <text:p text:style-name="P379"><text:span text:style-name="T380">Składając ofertę w postępowaniu na wyłonienie Wykonawcy<text:s/></text:span><text:span text:style-name="T381">w zakresie<text:s/></text:span><text:span text:style-name="T382">……………………………………………………………………………………</text:span></text:p>
      <text:p text:style-name="P383"/>
      <text:p text:style-name="P384"><text:span text:style-name="T385">oświadczam</text:span><text:span text:style-name="T386">, że posiadam odpowiednie zasoby techniczne i możliwości pozwalające na realizację ww. zamówienia.</text:span></text:p>
      <text:p text:style-name="P387"/>
      <text:p text:style-name="P388"/>
      <text:p text:style-name="P389"/>
      <text:p text:style-name="P390"><text:span text:style-name="T391">Miejscowość .................................................. dnia<text:s/></text:span><text:span text:style-name="T392">......................................... <text:s/>roku.</text:span></text:p>
      <text:p text:style-name="P393"/>
      <text:p text:style-name="P394"/>
      <text:p text:style-name="P395"/>
      <text:p text:style-name="P396"><text:span text:style-name="T397">........................................................................</text:span></text:p>
      <text:p text:style-name="P398"><text:span text:style-name="T399">(pieczęć i podpis osoby uprawnionej do</text:span></text:p>
      <text:p text:style-name="P400"><text:span text:style-name="T401">składania oświadczeń woli w imieniu Wykonawcy)</text:span></text:p>
      <text:p text:style-name="P402"><text:span text:style-name="T403"><text:s/>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491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asian="Calibri" style:font-name-complex="Calibri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color="#000000" fo:font-size="11pt" style:font-size-asian="11pt"/>
    </style:style>
    <style:style style:name="ListLabel12" style:display-name="ListLabel 12" style:family="text">
      <style:text-properties fo:color="#000000" fo:font-size="11pt" style:font-size-asian="11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2" text:style-name="WW_CharLFO4LVL2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bullet>
      <text:list-level-style-bullet text:level="4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5" text:style-name="WW_CharLFO4LVL5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7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style-name="WW_CharLFO4LVL8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1.027in" text:min-label-width="0.25in" text:list-level-position-and-space-mode="label-alignment">
          <style:list-level-label-alignment text:label-followed-by="listtab" fo:margin-left="1.277in" fo:text-indent="-0.25in"/>
        </style:list-level-properties>
      </text:list-level-style-bullet>
      <text:list-level-style-bullet text:level="2" text:style-name="WW_CharLFO5LVL2" text:bullet-char="o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bullet>
      <text:list-level-style-bullet text:level="4" text:bullet-char="">
        <style:list-level-properties text:space-before="2.527in" text:min-label-width="0.25in" text:list-level-position-and-space-mode="label-alignment">
          <style:list-level-label-alignment text:label-followed-by="listtab" fo:margin-left="2.777in" fo:text-indent="-0.25in"/>
        </style:list-level-properties>
      </text:list-level-style-bullet>
      <text:list-level-style-bullet text:level="5" text:style-name="WW_CharLFO5LVL5" text:bullet-char="o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bullet>
      <text:list-level-style-bullet text:level="7" text:bullet-char="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5LVL8" text:bullet-char="o">
        <style:list-level-properties text:space-before="4.527in" text:min-label-width="0.25in" text:list-level-position-and-space-mode="label-alignment">
          <style:list-level-label-alignment text:label-followed-by="listtab" fo:margin-left="4.77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27in" text:min-label-width="0.25in" text:list-level-position-and-space-mode="label-alignment">
          <style:list-level-label-alignment text:label-followed-by="listtab" fo:margin-left="5.277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7LVL1" style:family="text">
      <style:text-properties fo:color="#000000" fo:font-size="11pt" style:font-size-asian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0" fo:font-size="11pt" style:font-size-asian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Stopka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a 5" draw:id="id3" draw:style-name="a3" text:anchor-type="paragraph"><svg:title/><svg:desc/><draw:frame draw:id="id0" draw:style-name="a0" draw:name="Obraz 5" svg:x="4.59764in" svg:y="-0.15in" svg:width="1.38701in" svg:height="0.47598in" style:rel-width="scale" style:rel-height="scale"><draw:image xlink:href="media/image1.jpg" xlink:type="simple" xlink:show="embed" xlink:actuate="onLoad"/><svg:title/><svg:desc/></draw:frame><draw:frame draw:id="id1" draw:style-name="a1" draw:name="Obraz 6" svg:x="0.61929in" svg:y="-0.21102in" svg:width="1.07598in" svg:height="0.55945in" style:rel-width="scale" style:rel-height="scale"><draw:image xlink:href="media/image2.jpg" xlink:type="simple" xlink:show="embed" xlink:actuate="onLoad"/><svg:title/><svg:desc/></draw:frame><draw:frame draw:id="id2" draw:style-name="a2" draw:name="Obraz 7" svg:x="2.42835in" svg:y="-0.15in" svg:width="1.53622in" svg:height="0.44331in" style:rel-width="scale" style:rel-height="scale"><draw:image xlink:href="media/image3.jpg" xlink:type="simple" xlink:show="embed" xlink:actuate="onLoad"/><svg:title/><svg:desc/></draw:frame></draw:g></text:p>
      </style:header>
      <style:footer>
        <text:p text:style-name="P3"><text:span text:style-name="T4">Strona<text:s/></text:span><text:span text:style-name="T5"><text:page-number text:fixed="false">6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ozera</meta:initial-creator>
    <dc:creator>Katarzyna Kozera</dc:creator>
    <meta:creation-date>2017-11-03T07:32:00Z</meta:creation-date>
    <dc:date>2020-01-23T07:16:00Z</dc:date>
    <meta:print-date>2018-06-20T13:18:00Z</meta:print-date>
    <meta:template xlink:href="Normal" xlink:type="simple"/>
    <meta:editing-cycles>28</meta:editing-cycles>
    <meta:editing-duration>PT5760S</meta:editing-duration>
    <meta:user-defined meta:name="AppVersion">15.0000</meta:user-defined>
    <meta:user-defined meta:name="Company">ER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44" meta:character-count="7299" meta:row-count="52" meta:non-whitespace-character-count="6269"/>
  </office:meta>
</office:document-meta>
</file>